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bold" style:font-size-asian="14pt" style:font-style-asian="normal" style:font-weight-asian="bold" style:font-name-complex="Courier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ODER JUDICIÁRIO JUSTIÇA DO TRAB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ágina 1 de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ERTIDÃO NEGATIVA DE DÉBITOS TRABALHIST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me: ASSOCIACAO DE MORADORES DO JARDIM SAO FRANCISCO (MATRIZ E FILIAIS)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13.668.931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ertidão nº: 779670/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xpedição: 05/01/2026, às 15:28:1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idade: 04/07/2026 - 180 (cento e oitenta) dias, contados da data de sua expediçã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fica-se que ASSOCIACAO DE MORADORES DO JARDIM SAO FRANCISCO (MATRIZ E FILIAIS), inscrito(a) no CNPJ sob o nº 13.668.931/0002-95, NÃO CONSTA como inadimplente no Banco Nacional de Devedores Trabalhis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 emitida com base nos arts. 642-A e 883-A da Consolidação das Leis do Trabalho, acrescentados pelas Leis ns.° 12.440/2011 e 13.467/2017, e no Ato 01/2022 da CGJT, de 21 de janeiro de 2022. Os dados constantes desta Certidão são de responsabilidade dos Tribunais do Trabalh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No caso de pessoa jurídica, a Certidão atesta a empresa em relação a todos os seus estabelecimentos, agências ou filiais. A aceitação desta certidão condiciona-se à verificação de sua autenticidade no portal do Tribunal Superior do Trabalho na Internet (http://www.tst.jus.br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 emitida gratuitamente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IMPORTANT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Do Banco Nacional de Devedores Trabalhistas constam os dados necessários à identificação das pessoas naturais e jurídicas inadimplentes perante a Justiça do Trabalho quanto às obrigações estabelecidas em sentença condenatória transitada em julgado ou em acordos judiciais trabalhistas, inclusive no concernente aos recolhimentos previdenciários, a honorários, a custas, a emolumentos ou a recolhimentos determinados em lei; ou decorrentes de execução de acordos firmados perante o Ministério Público do Trabalho, Comissão de Conciliação Prévia ou demais títulos que, por disposição legal, contiver força executiv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9" office:value-type="string" calcext:value-type="string">
            <text:p>Dúvidas e sugestões: cndt@tst.jus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